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orphans="2" fo:widows="2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0.568cm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9.25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ConsPlusTitle" style:list-style-name="WW8Num5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WW-Базовый">
      <style:paragraph-properties fo:margin-left="0cm" fo:margin-right="9.248cm" fo:text-align="start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WW-Базовый">
      <style:text-properties style:font-name="Times New Roman" fo:font-size="14pt" style:font-size-asian="14pt" style:font-size-complex="14pt"/>
    </style:style>
    <style:style style:name="P16" style:family="paragraph" style:parent-style-name="WW-Базовый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Абзац_20_списка" style:list-style-name="WW8Num5">
      <style:paragraph-properties fo:margin-left="0cm" fo:margin-right="0cm" fo:margin-top="0cm" fo:margin-bottom="0cm" fo:hyphenation-ladder-count="no-limit" fo:text-indent="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" style:font-size-asian="14pt" style:language-asian="ru" style:country-asian="RU" style:font-size-complex="14pt"/>
    </style:style>
    <style:style style:name="T4" style:family="text">
      <style:text-properties fo:color="#000000" fo:font-size="14pt" fo:letter-spacing="-0.009cm" style:font-size-asian="14pt" style:font-size-complex="14pt"/>
    </style:style>
    <style:style style:name="T5" style:family="text">
      <style:text-properties fo:color="#000000" fo:font-size="14pt" fo:letter-spacing="-0.005cm" style:font-size-asian="14pt" style:font-size-complex="14pt"/>
    </style:style>
    <style:style style:name="T6" style:family="text">
      <style:text-properties fo:color="#000000" fo:letter-spacing="-0.009cm"/>
    </style:style>
    <style:style style:name="T7" style:family="text">
      <style:text-properties fo:color="#000000" fo:letter-spacing="-0.005cm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-asian="Calibri" style:language-asian="ru" style:country-asian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БРАНИЕ ДЕПУТАТОВ ПОСЕЛКА ТИМ </text:p>
      <text:p text:style-name="P6"/>
      <text:p text:style-name="P6">РЕШЕНИЕ</text:p>
      <text:p text:style-name="P6"/>
      <text:p text:style-name="P6"/>
      <text:p text:style-name="P5">8 <text:span text:style-name="T1">апреля</text:span> 2020 года <text:s text:c="21"/>№ 11</text:p>
      <text:p text:style-name="P5"/>
      <text:p text:style-name="P14"><text:span text:style-name="T1">Об установлении норматива стоимости 1 кв.м. общей площади жилья по муниципальному образованию «поселок Тим» Тимского района Курской области</text:span></text:p>
      <text:p text:style-name="P15"/>
      <text:p text:style-name="P7"><text:tab/>В соответствии с п. 13 <text:span text:style-name="T9">Правил предоставления молодым семьям социальных выплат на приобретение (строительство) жилья и их использования, </text:span><text:span text:style-name="T6">утвержденных </text:span><text:span text:style-name="T7">постановлением Правительства Российской Федерации №1050 от 17 декабря 2010 года «О реализации отдельных мероприятий государственной программы Российской Федерации «Обеспечение доступным и комфортным жильем и коммунальными услугами граждан Российской Федерации»,</text:span> <text:span text:style-name="T1">Собрание депутатов</text:span> поселка Тим <text:span text:style-name="T1">РЕШИЛО</text:span>:</text:p>
      <text:p text:style-name="P7"/>
      <text:list xml:id="list29563783" text:style-name="WW8Num5">
        <text:list-item>
          <text:p text:style-name="P17">Установить на 2021 год норматив стоимости <text:s/>1 кв.м. общей площади жилья по муниципальному образованию «поселок Тим» Тимского района Курской области для расчета размера социальной выплаты молодым семьям на приобретение (строительство) жилья в размере 26000 рублей.</text:p>
        </text:list-item>
      </text:list>
      <text:p text:style-name="P16"/>
      <text:list xml:id="list29600421" text:continue-numbering="true" text:style-name="WW8Num5">
        <text:list-item>
          <text:p text:style-name="P13"><text:span text:style-name="T8">Постановление</text:span> <text:span text:style-name="T8">вступает в силу со дня его подписания.</text:span></text:p>
        </text:list-item>
      </text:list>
      <text:p text:style-name="P5"><text:span text:style-name="T1"/></text:p>
      <text:p text:style-name="P9"/>
      <text:p text:style-name="P10"><text:tab/><text:tab/></text:p>
      <text:p text:style-name="P10"/>
      <text:p text:style-name="P11"/>
      <text:p text:style-name="P8"><text:tab/><text:tab/><text:tab/>Председатель Собрания </text:p>
      <text:p text:style-name="P8"><text:s text:c="20"/>депутатов поселкаТим <text:s text:c="35"/>Г.Ф.Шестакова</text:p>
      <text:p text:style-name="P12"/>
      <text:p text:style-name="P12"/>
      <text:p text:style-name="P4"><text:s text:c="11"/><text:tab/>Глава поселка Тим <text:s text:c="41"/>А.В.Куракул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WW-Базовый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ru" fo:country="RU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umbering_20_Symbols" style:display-name="Numbering Symbols" style:family="text"/>
    <style:style style:name="WW8Num5z0" style:family="text">
      <style:text-properties fo:font-size="14pt" fo:font-weight="normal" style:font-size-asian="14pt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9M51S</meta:editing-duration>
    <meta:editing-cycles>4</meta:editing-cycles>
    <meta:generator>OpenOffice.org/3.1$Win32 OpenOffice.org_project/310m19$Build-9420</meta:generator>
    <dc:date>2020-05-06T09:37:41.51</dc:date>
    <meta:document-statistic meta:table-count="0" meta:image-count="0" meta:object-count="0" meta:page-count="1" meta:paragraph-count="11" meta:word-count="137" meta:character-count="1189"/>
    <meta:user-defined meta:name="Info 1"/>
    <meta:user-defined meta:name="Info 2"/>
    <meta:user-defined meta:name="Info 3"/>
    <meta:user-defined meta:name="Info 4"/>
  </office:meta>
</office:document-meta>
</file>